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Standard">
      <style:paragraph-properties fo:margin-left="9.86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9.86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6">
      <style:paragraph-properties fo:margin-top="0cm" fo:margin-bottom="0cm"/>
    </style:style>
    <style:style style:name="P27" style:family="paragraph" style:parent-style-name="Text_20_body" style:list-style-name="L7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44403&amp;rok=2015-03-30" office:target-frame-name="_blank" xlink:show="new">Ogłoszenie nr 44403-2015 z dnia 2015-03-30 r.</text:a> Ogłoszenie o zamówieniu - Stawiguda<text:line-break/>1.Przedmiotem zamówienia jest: 1.1.zakupienie energii elektrycznej wyprodukowanej w elektrowni słonecznej w Gryźlinach, gm. Stawiguda, powiat olsztyński, woj. warmińsko-mazurskie, dostarczonej przez Zamawiającego, do Miejsca...<text:line-break/>Termin składania ofert: 2015-04-08 </text:p>
      <text:p text:style-name="P5"/>
      <text:p text:style-name="Text_20_body"><text:span text:style-name="T1">Numer ogłoszenia: 45445 - 2015; data zamieszczenia: 01.04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44403 - 2015 data 30.03.2015 r.</text:p>
      <text:p text:style-name="Text_20_body">SEKCJA I: ZAMAWIAJĄCY</text:p>
      <text:p text:style-name="Text_20_body">Fotowoltaika Gryźliny Sp. z o.o., Gryźliny 64, 11-034 Stawiguda, woj. warmińsko-mazurskie, tel. 89 523 28 72, fax. 89 523 27 72.</text:p>
      <text:p text:style-name="Text_20_body">SEKCJA II: ZMIANY W OGŁOSZENIU</text:p>
      <text:p text:style-name="P6">II.1) Tekst, który należy zmienić:</text:p>
      <text:list text:style-name="L1">
        <text:list-item>
          <text:p text:style-name="P15"><text:span text:style-name="T1">Miejsce, w którym znajduje się zmieniany tekst:</text:span> III.3.1). </text:p>
        </text:list-item>
        <text:list-item>
          <text:p text:style-name="P15"><text:span text:style-name="T1">W ogłoszeniu jest:</text:span> Ocena spełnienia warunku zostanie dokonana na podstawie złożonej kopii koncesji Wykonawcy zamówienia, na obrót energią elektryczną. Zamawiający dokona oceny spełnienia warunków udziału w postępowaniu,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godnie z § 9 ust. 2 rozporządzenia Prezesa Rady Ministrów z dnia 19 lutego 2013r. w sprawie rodzajów dokumentów, jakich może żądać zamawiający od wykonawcy, oraz form, w jakich te dokumenty mogą być składane(Dz.U. 2013r., poz. 231), Wykonawca do wykazu wykonanych robót budowlanych, w miejsce poświadczeń, może przedłożyć dokumenty potwierdzające należyte wykonanie robót budowlanych, zgodnie z zasadami sztuki budowlanej i ich prawidłowe ukończenie, określone w § 1 ust.1 pkt 2 i 3 rozporządzenia Prezesa Rady Ministrów z dnia 19 lutego 2013r. w sprawie rodzajów dokumentów, jakich może żądać zamawiający od wykonawcy, oraz form, w jakich te dokumenty mogą być składane(Dz.U. 226, poz. 1817), 4)zgodnie z § 1 ust. 5 rozporządzenia Prezesa Rady Ministrów z dnia 19 lutego 2013r. w sprawie rodzajów dokumentów, jakich może żądać zamawiający od wykonawcy, oraz form, w jakich te dokumenty mogą być składane (Dz.U. 2013r., poz. 231), gdy dokumenty wymienione w ust.2 pkt.2 budzą wątpliwości zamawiającego, Zamawiający może zwrócić się bezpośrednio do właściwego podmiotu, na <text:soft-page-break/>rzecz którego roboty budowlane były lub miały zostać wykonane, o przedłożenie dodatkowych informacji lub dokumentów bezpośrednio Zamawiającemu. 1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  <text:list-item>
          <text:p text:style-name="P7"><text:span text:style-name="T1">W ogłoszeniu powinno być:</text:span> Ocena spełnienia warunku zostanie dokonana na podstawie złożonej kopii koncesji Wykonawcy zamówienia, na obrót energią elektryczną. Zamawiający dokona oceny spełnienia warunków udziału w postępowaniu,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3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</text:list>
      <text:list text:style-name="L2">
        <text:list-item>
          <text:p text:style-name="P17"><text:span text:style-name="T1">Miejsce, w którym znajduje się zmieniany tekst:</text:span> III.3.2.. </text:p>
        </text:list-item>
        <text:list-item>
          <text:p text:style-name="P17"><text:span text:style-name="T1">W ogłoszeniu jest:</text:span> Ocena spełnienia warunku zostanie dokonana na podstawie: a)wykazu usług bilansowania handlowego i obrotu energią elektryczną wykonanych przez Wykonawcę, a w przypadku świadczeń okresowych lub ciągłych również wykonywanych głównych usług, w okresie ostatnich trzech lat przed upływem terminu składania ofert, a jeżeli okres prowadzenia działalności jest krótszy - w tym okresie, wraz z podaniem ich wartości, przedmiotu, dat wykonania i podmiotów na rzecz których usługi zostały wykonane oraz załączeniem dowodów czy zostały wykonane lub są wykonywane należycie, Zamawiający wymaga wykazania przez Wykonawcę realizacji: a1) co najmniej dwóch usług obrotu energią elektryczną, a2) co najmniej dwóch usług bilansowania handlowego, Wzór wykazu usług bilansowania handlowego i obrotu energią elektryczną, został podany w załączniku Nr 5 do SIWZ. Do wykazu należy dołączyć dowody- poświadczenia, określające, że każda z usług wymienionych w wykazie została wykonana lub jest wykonywana należycie. Jeżeli z uzasadnionych przyczyn o obiektywnym charakterze Wykonawca nie jest w stanie uzyskać wymaganych poświadczeń, Zamawiający dopuszcza dołączenie innych dokumentów. Z przedstawionych wykazów oraz dokumentów potwierdzających musi jednoznacznie wynikać, że Wykonawca spełnia warunek postawiony przez Zamawiającego w sposób nie budzący żadnych wątpliwości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<text:soft-page-break/>dokumenty, zawierające błędy lub wadliwe pełnomocnictwa, do ich złożenia bądź uzupełnienia w wyznaczonym terminie, chyba że mimo ich złożenia bądź uzupełnienia, oferta Wykonawcy podlega odrzuceniu albo konieczne byłoby unieważnienie postępowania, 3)zgodnie z § 9 ust. 2 rozporządzenia Prezesa Rady Ministrów z dnia 19 lutego 2013r. w sprawie rodzajów dokumentów, jakich może żądać zamawiający od wykonawcy, oraz form, w jakich te dokumenty mogą być składane(Dz.U. 2013r., poz. 231), Wykonawca do wykazu wykonanych robót budowlanych, w miejsce poświadczeń, może przedłożyć dokumenty potwierdzające należyte wykonanie robót budowlanych, zgodnie z zasadami sztuki budowlanej i ich prawidłowe ukończenie, określone w § 1 ust.1 pkt 2 i 3 rozporządzenia Prezesa Rady Ministrów z dnia 19 lutego 2013r. w sprawie rodzajów dokumentów, jakich może żądać zamawiający od wykonawcy, oraz form, w jakich te dokumenty mogą być składane(Dz.U. 226, poz. 1817), 4)zgodnie z § 1 ust. 5 rozporządzenia Prezesa Rady Ministrów z dnia 19 lutego 2013r. w sprawie rodzajów dokumentów, jakich może żądać zamawiający od wykonawcy, oraz form, w jakich te dokumenty mogą być składane (Dz.U. 2013r., poz. 231), gdy dokumenty wymienione w ust.2 pkt.2 budzą wątpliwości zamawiającego, Zamawiający może zwrócić się bezpośrednio do właściwego podmiotu, na rzecz którego roboty budowlane były lub miały zostać wykonane, o przedłożenie dodatkowych informacji lub dokumentów bezpośrednio Zamawiającemu. 5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  <text:list-item>
          <text:p text:style-name="P8"><text:span text:style-name="T1">W ogłoszeniu powinno być:</text:span> Ocena spełnienia warunku zostanie dokonana na podstawie: a)wykazu usług bilansowania handlowego i obrotu energią elektryczną wykonanych przez Wykonawcę, a w przypadku świadczeń okresowych lub ciągłych również wykonywanych głównych usług, w okresie ostatnich trzech lat przed upływem terminu składania ofert, a jeżeli okres prowadzenia działalności jest krótszy - w tym okresie, wraz z podaniem ich wartości, przedmiotu, dat wykonania i podmiotów na rzecz których usługi zostały wykonane oraz załączeniem dowodów czy zostały wykonane lub są wykonywane należycie, Zamawiający wymaga wykazania przez Wykonawcę realizacji: a1) co najmniej dwóch usług obrotu energią elektryczną, a2) co najmniej dwóch usług bilansowania handlowego, Wzór wykazu usług bilansowania handlowego i obrotu energią elektryczną, został podany w załączniku Nr 5 do SIWZ. Do wykazu należy dołączyć dowody- poświadczenia, określające, że każda z usług wymienionych w wykazie została wykonana lub jest wykonywana należycie. Jeżeli z uzasadnionych przyczyn o obiektywnym charakterze Wykonawca nie jest w stanie uzyskać wymaganych poświadczeń, Zamawiający dopuszcza dołączenie innych dokumentów. Z przedstawionych wykazów oraz dokumentów potwierdzających musi jednoznacznie wynikać, że Wykonawca spełnia warunek postawiony przez Zamawiającego w sposób nie budzący żadnych wątpliwości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amawiający wykluczy z postępowania Wykonawców, którzy nie wykazali spełnienia <text:soft-page-break/>warunków udziału w postępowaniu. Oferta Wykonawcy wykluczonego zostanie uznana za odrzuconą. Zamawiający zawiadomi niezwłocznie Wykonawcę o wykluczeniu z postępowania, podając uzasadnienie faktyczne i prawne.. </text:p>
        </text:list-item>
      </text:list>
      <text:list text:style-name="L3">
        <text:list-item>
          <text:p text:style-name="P19"><text:span text:style-name="T1">Miejsce, w którym znajduje się zmieniany tekst:</text:span> III.3.3.. </text:p>
        </text:list-item>
        <text:list-item>
          <text:p text:style-name="P19"><text:span text:style-name="T1">W ogłoszeniu jest:</text:span> Zamawiający wymaga złożenia oświadczenia o dysponowaniu odpowiednim potencjałem technicznym - na arkuszu oświadczeń stanowiącym załącznik nr 2 do SIWZ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/ 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godnie z § 9 ust. 2 rozporządzenia Prezesa Rady Ministrów z dnia 19 lutego 2013r. w sprawie rodzajów dokumentów, jakich może żądać zamawiający od wykonawcy, oraz form, w jakich te dokumenty mogą być składane(Dz.U. 2013r., poz. 231), Wykonawca do wykazu wykonanych robót budowlanych, w miejsce poświadczeń, może przedłożyć dokumenty potwierdzające należyte wykonanie robót budowlanych, zgodnie z zasadami sztuki budowlanej i ich prawidłowe ukończenie, określone w § 1 ust.1 pkt 2 i 3 rozporządzenia Prezesa Rady Ministrów z dnia 19 lutego 2013r. w sprawie rodzajów dokumentów, jakich może żądać zamawiający od wykonawcy, oraz form, w jakich te dokumenty mogą być składane(Dz.U. 226, poz. 1817), 4)zgodnie z § 1 ust. 5 rozporządzenia Prezesa Rady Ministrów z dnia 19 lutego 2013r. w sprawie rodzajów dokumentów, jakich może żądać zamawiający od wykonawcy, oraz form, w jakich te dokumenty mogą być składane (Dz.U. 2013r., poz. 231), gdy dokumenty wymienione w ust.2 pkt.2 budzą wątpliwości zamawiającego, Zamawiający może zwrócić się bezpośrednio do właściwego podmiotu, na rzecz którego roboty budowlane były lub miały zostać wykonane, o przedłożenie dodatkowych informacji lub dokumentów bezpośrednio Zamawiającemu. 5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  <text:list-item>
          <text:p text:style-name="P9"><text:span text:style-name="T1">W ogłoszeniu powinno być:</text:span> Zamawiający wymaga złożenia oświadczenia o dysponowaniu odpowiednim potencjałem technicznym - na arkuszu oświadczeń stanowiącym załącznik nr 2 do SIWZ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/ 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<text:soft-page-break/>konieczne byłoby unieważnienie postępowania,3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</text:list>
      <text:list text:style-name="L4">
        <text:list-item>
          <text:p text:style-name="P21"><text:span text:style-name="T1">Miejsce, w którym znajduje się zmieniany tekst:</text:span> III.3.4.. </text:p>
        </text:list-item>
        <text:list-item>
          <text:p text:style-name="P21"><text:span text:style-name="T1">W ogłoszeniu jest:</text:span> Zamawiający wymaga złożenia oświadczenia o dysponowaniu osobami zdolnymi do wykonania zamówienia - na arkuszu oświadczeń stanowiącym załącznik nr 2 do SIWZ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godnie z § 9 ust. 2 rozporządzenia Prezesa Rady Ministrów z dnia 19 lutego 2013r. w sprawie rodzajów dokumentów, jakich może żądać zamawiający od wykonawcy, oraz form, w jakich te dokumenty mogą być składane(Dz.U. 2013r., poz. 231), Wykonawca do wykazu wykonanych robót budowlanych, w miejsce poświadczeń, może przedłożyć dokumenty potwierdzające należyte wykonanie robót budowlanych, zgodnie z zasadami sztuki budowlanej i ich prawidłowe ukończenie, określone w § 1 ust.1 pkt 2 i 3 rozporządzenia Prezesa Rady Ministrów z dnia 19 lutego 2013r. w sprawie rodzajów dokumentów, jakich może żądać zamawiający od wykonawcy, oraz form, w jakich te dokumenty mogą być składane(Dz.U. 226, poz. 1817), 4)zgodnie z § 1 ust. 5 rozporządzenia Prezesa Rady Ministrów z dnia 19 lutego 2013r. w sprawie rodzajów dokumentów, jakich może żądać zamawiający od wykonawcy, oraz form, w jakich te dokumenty mogą być składane (Dz.U. 2013r., poz. 231), gdy dokumenty wymienione w ust.2 pkt.2 budzą wątpliwości zamawiającego, Zamawiający może zwrócić się bezpośrednio do właściwego podmiotu, na rzecz którego roboty budowlane były lub miały zostać wykonane, o przedłożenie dodatkowych informacji lub dokumentów bezpośrednio Zamawiającemu. 5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  <text:list-item>
          <text:p text:style-name="P10"><text:span text:style-name="T1">W ogłoszeniu powinno być:</text:span> Zamawiający wymaga złożenia oświadczenia o dysponowaniu osobami zdolnymi do wykonania zamówienia - na arkuszu oświadczeń stanowiącym załącznik nr 2 do SIWZ. Zamawiający dokona oceny spełnienia warunków udziału w postępowaniu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<text:soft-page-break/>błędy lub wadliwe pełnomocnictwa, do ich złożenia bądź uzupełnienia w wyznaczonym terminie, chyba że mimo ich złożenia bądź uzupełnienia, oferta Wykonawcy podlega odrzuceniu albo konieczne byłoby unieważnienie postępowania, 3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</text:list>
      <text:list text:style-name="L5">
        <text:list-item>
          <text:p text:style-name="P23"><text:span text:style-name="T1">Miejsce, w którym znajduje się zmieniany tekst:</text:span> III.3.5.. </text:p>
        </text:list-item>
        <text:list-item>
          <text:p text:style-name="P23"><text:span text:style-name="T1">W ogłoszeniu jest:</text:span> Zamawiający wymaga od Wykonawcy: a)posiadania ubezpieczenia od odpowiedzialności cywilnej w zakresie działalności związanej z przedmiotem zamówienia na kwotę nie mniejszą niż 100 000,00 zł (sto tysięcy zł). Ocena spełnienia warunku zostanie dokonana na podstawie dołączenia do oferty opłaconej polisy, a w przypadku jej braku, innego dokumentu potwierdzającego, że Wykonawca jest ubezpieczony od odpowiedzialności cywilnej w zakresie prowadzonej działalności związanej z przedmiotem zamówienia, b)przedłożenia oświadczenia, że Wykonawca znajduje się w sytuacji finansowej i ekonomicznej, zapewniającej wykonanie przedmiotu zamówienia Zamawiający dokona oceny spełnienia warunków udziału w postępowaniu, w następujący sposób: 1)na podstawie złożonych przez 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godnie z § 9 ust. 2 rozporządzenia Prezesa Rady Ministrów z dnia 19 lutego 2013r. w sprawie rodzajów dokumentów, jakich może żądać zamawiający od wykonawcy, oraz form, w jakich te dokumenty mogą być składane(Dz.U. 2013r., poz. 231), Wykonawca do wykazu wykonanych robót budowlanych, w miejsce poświadczeń, może przedłożyć dokumenty potwierdzające należyte wykonanie robót budowlanych, zgodnie z zasadami sztuki budowlanej i ich prawidłowe ukończenie, określone w § 1 ust.1 pkt 2 i 3 rozporządzenia Prezesa Rady Ministrów z dnia 19 lutego 2013r. w sprawie rodzajów dokumentów, jakich może żądać zamawiający od wykonawcy, oraz form, w jakich te dokumenty mogą być składane(Dz.U. 226, poz. 1817), 4)zgodnie z § 1 ust. 5 rozporządzenia Prezesa Rady Ministrów z dnia 19 lutego 2013r. w sprawie rodzajów dokumentów, jakich może żądać zamawiający od wykonawcy, oraz form, w jakich te dokumenty mogą być składane (Dz.U. 2013r., poz. 231), gdy dokumenty wymienione w ust.2 pkt.2 budzą wątpliwości zamawiającego, Zamawiający może zwrócić się bezpośrednio do właściwego podmiotu, na rzecz którego roboty budowlane były lub miały zostać wykonane, o przedłożenie dodatkowych informacji lub dokumentów bezpośrednio Zamawiającemu. 5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  <text:list-item>
          <text:p text:style-name="P11"><text:span text:style-name="T1">W ogłoszeniu powinno być:</text:span> Zamawiający wymaga od Wykonawcy przedłożenia oświadczenia, że Wykonawca znajduje się w sytuacji finansowej i ekonomicznej, zapewniającej wykonanie przedmiotu zamówienia Zamawiający dokona oceny spełnienia warunków udziału w postępowaniu, w następujący sposób: 1)na podstawie złożonych przez <text:soft-page-break/>Wykonawcę dokumentów wymienionych w rozdziale VI, komisja przetargowa powołana przez Zamawiającego dokona weryfikacji zgodności przedłożonych dokumentów z wymaganiami Zamawiającego opisanymi w Rozdziałach V i VI SIWZ a wynik weryfikacji zostanie opisany zgodnie z formułą spełnia-nie spełnia, 2)zgodnie z art.26 ust.3 ustawy Prawo zamówień publicznych, Zamawiający wezwie Wykonawców, którzy w wyznaczonym terminie nie złożyli wymaganych przez Zamawiającego oświadczeń, dokumentów i pełnomocnictw, potwierdzających spełnienie warunków udziału w postępowaniu, albo którzy złożyli wymagane przez Zamawiającego oświadczenia, dokumenty, zawierające błędy lub wadliwe pełnomocnictwa, do ich złożenia bądź uzupełnienia w wyznaczonym terminie, chyba że mimo ich złożenia bądź uzupełnienia, oferta Wykonawcy podlega odrzuceniu albo konieczne byłoby unieważnienie postępowania, 3)Zamawiający wykluczy z postępowania Wykonawców, którzy nie wykazali spełnienia warunków udziału w postępowaniu. Oferta Wykonawcy wykluczonego zostanie uznana za odrzuconą. Zamawiający zawiadomi niezwłocznie Wykonawcę o wykluczeniu z postępowania, podając uzasadnienie faktyczne i prawne.. </text:p>
        </text:list-item>
      </text:list>
      <text:list text:style-name="L6">
        <text:list-item>
          <text:p text:style-name="P25"><text:span text:style-name="T1">Miejsce, w którym znajduje się zmieniany tekst:</text:span> III.4.1.. </text:p>
        </text:list-item>
        <text:list-item>
          <text:p text:style-name="P25"><text:span text:style-name="T1">W ogłoszeniu jest:</text:span> potwierdzenie posiadania uprawnień do wykonywania określonej działalności lub czynności, jeżeli przepisy prawa nakładają obowiązek ich posiadania, w szczególności koncesje, zezwolenia lub licencje; 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opłaconą polisę, a w przypadku jej braku, inny dokument potwierdzający, że wykonawca jest ubezpieczony od odpowiedzialności cywilnej w zakresie prowadzonej działalności związanej z przedmiotem zamówienia. Wykonawca powołujący się przy wykazywaniu spełnienia warunków udziału w postępowaniu, o których mowa w art. 22 ust. 1 pkt 4 ustawy, na zasoby innych podmiotów przedkłada następujące dokumenty dotyczące podmiotów, zasobami których będzie dysponował wykonawca: opłaconą polisę, a w przypadku jej braku, inny dokument potwierdzający, że inny podmiot jest ubezpieczony od odpowiedzialności cywilnej w zakresie prowadzonej działalności związanej z przedmiotem zamówienia; inne dokumenty dotyczące sytuacji ekonomicznej i finansowej: W przypadku gdy Wykonawca polega na zdolnościach finansowych innych podmiotów, zobowiązany jest dodatkowo do przedłożenia oświadczenia innego podmiotu o solidarnej odpowiedzialności w zakresie udostępnianych zasobów ekonomicznych do realizacji niniejszego zamówienia publicznego.;. </text:p>
        </text:list-item>
        <text:list-item>
          <text:p text:style-name="P12"><text:span text:style-name="T1">W ogłoszeniu powinno być:</text:span> potwierdzenie posiadania uprawnień do wykonywania określonej działalności lub czynności, jeżeli przepisy prawa nakładają obowiązek ich posiadania, w szczególności koncesje, zezwolenia lub licencje; 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. </text:p>
        </text:list-item>
      </text:list>
      <text:list text:style-name="L7">
        <text:list-item>
          <text:p text:style-name="P27"><text:span text:style-name="T1">Miejsce, w którym znajduje się zmieniany tekst:</text:span> III.6.. </text:p>
        </text:list-item>
        <text:list-item>
          <text:p text:style-name="P27"><text:span text:style-name="T1">W ogłoszeniu jest:</text:span> 1. Wypełniony i podpisany formularz oferty. 2. Wypełniony i podpisany arkusz oświadczeń. 3. Pełnomocnictwo - jeśli dotyczy. 4.W przypadku gdy Wykonawca polega na zdolnościach finansowych innych podmiotów, zobowiązany jest dodatkowo do <text:soft-page-break/>przedłożenia oświadczenia innego podmiotu o solidarnej odpowiedzialności w zakresie udostępnianych zasobów ekonomicznych do realizacji niniejszego zamówienia publicznego, wraz z informacją o: 1)zakresie dostępnych Wykonawcy zasobów innego podmiotu, 2)sposobie wykorzystania zasobów innego podmiotu, przez Wykonawcę, przy wykonywaniu zamówienia, 3)charakterze stosunku, jaki będzie łączył Wykonawcę z innym podmiotem, 4)zakresie i okresie udziału innego podmiotu przy wykonywaniu zamówienia.. </text:p>
        </text:list-item>
        <text:list-item>
          <text:p text:style-name="P13"><text:span text:style-name="T1">W ogłoszeniu powinno być:</text:span> 1. Wypełniony i podpisany formularz oferty. 2. Wypełniony i podpisany arkusz oświadczeń. 3. Pełnomocnictwo - jeśli dotyczy.. </text:p>
        </text:list-item>
      </text:list>
      <text:p text:style-name="P3">Krystyna Mathoes</text:p>
      <text:p text:style-name="P3">Prezes Zarządu</text:p>
      <text:p text:style-name="P4"><text:span text:style-name="T2"><text:s text:c="8"/>/-/</text:span></text:p>
      <text:p text:style-name="P1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creator>Krystyna Mathoes</dc:creator>
    <dc:date>2015-04-01T10:04:20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4" meta:word-count="3670" meta:character-count="28113"/>
  </office:meta>
</office:document-meta>
</file>